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全真中仿宋" svg:font-family="全真中仿宋" style:font-family-generic="modern" style:font-pitch="fixed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Calibri" style:font-name-asian="標楷體" style:font-name-complex="Calibri" fo:font-weight="bold" style:font-weight-asian="bold" style:font-weight-complex="bold" fo:font-size="18pt" style:font-size-asian="18pt"/>
    </style:style>
    <style:style style:name="P2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weight="bold" style:font-weight-asian="bold" fo:color="#000000" fo:font-size="16pt" style:font-size-asian="16pt" style:font-size-complex="16pt"/>
    </style:style>
    <style:style style:name="P3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weight="bold" style:font-weight-asian="bold" style:font-weight-complex="bold" fo:font-size="16pt" style:font-size-asian="16pt" style:font-size-complex="16pt"/>
    </style:style>
    <style:style style:name="P4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weight="bold" style:font-weight-asian="bold" style:font-weight-complex="bold" fo:font-size="18pt" style:font-size-asian="18pt"/>
    </style:style>
    <style:style style:name="P5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weight="bold" style:font-weight-asian="bold" style:font-weight-complex="bold" fo:font-size="18pt" style:font-size-asian="18pt"/>
    </style:style>
    <style:style style:name="P6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style:snap-to-layout-grid="false" fo:margin-top="0.125in" fo:margin-bottom="0.125in"/>
    </style:style>
    <style:style style:name="T9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16pt" style:font-size-asian="16pt"/>
    </style:style>
    <style:style style:name="T10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16pt" style:font-size-asian="16pt"/>
    </style:style>
    <style:style style:name="T11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16pt" style:font-size-asian="16pt"/>
    </style:style>
    <style:style style:name="T12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16pt" style:font-size-asian="16pt"/>
    </style:style>
    <style:style style:name="P16" style:parent-style-name="內文" style:family="paragraph">
      <style:paragraph-properties style:snap-to-layout-grid="false" fo:margin-top="0.125in" fo:margin-bottom="0.125in"/>
    </style:style>
    <style:style style:name="T17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16pt" style:font-size-asian="16pt"/>
    </style:style>
    <style:style style:name="T18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16pt" style:font-size-asian="16pt"/>
    </style:style>
    <style:style style:name="T19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16pt" style:font-size-asian="16pt"/>
    </style:style>
    <style:style style:name="T20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style:snap-to-layout-grid="false" fo:margin-top="0.125in" fo:margin-bottom="0.125in"/>
    </style:style>
    <style:style style:name="T24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16pt" style:font-size-asian="16pt"/>
    </style:style>
    <style:style style:name="T25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16pt" style:font-size-asian="16pt"/>
    </style:style>
    <style:style style:name="T26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16pt" style:font-size-asian="16pt"/>
    </style:style>
    <style:style style:name="T27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P29" style:parent-style-name="內文" style:family="paragraph">
      <style:paragraph-properties style:snap-to-layout-grid="false" fo:margin-top="0.125in" fo:margin-bottom="0.125in"/>
    </style:style>
    <style:style style:name="T30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16pt" style:font-size-asian="16pt"/>
    </style:style>
    <style:style style:name="T31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16pt" style:font-size-asian="16pt"/>
    </style:style>
    <style:style style:name="T32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16pt" style:font-size-asian="16pt"/>
    </style:style>
    <style:style style:name="T33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ableColumn37" style:family="table-column">
      <style:table-column-properties style:column-width="4.6479in"/>
    </style:style>
    <style:style style:name="TableColumn38" style:family="table-column">
      <style:table-column-properties style:column-width="1.3777in"/>
    </style:style>
    <style:style style:name="Table36" style:family="table">
      <style:table-properties style:width="6.0256in" fo:margin-left="0in" table:align="left"/>
    </style:style>
    <style:style style:name="TableRow39" style:family="table-row">
      <style:table-row-properties/>
    </style:style>
    <style:style style:name="TableCell40" style:family="table-cell">
      <style:table-cell-properties fo:border-top="0.0416in solid #000000" fo:border-left="0.0416in solid #000000" fo:border-bottom="0.0104in solid #000000" fo:border-right="0.0104in solid #000000" fo:padding-top="0in" fo:padding-left="0.0194in" fo:padding-bottom="0in" fo:padding-right="0.0194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43" style:parent-style-name="預設段落字型" style:family="text">
      <style:text-properties style:font-name="Calibri" style:font-name-asian="標楷體" style:font-name-complex="Calibri" fo:font-weight="bold" style:font-weight-asian="bold" fo:font-size="16pt" style:font-size-asian="16pt" style:font-size-complex="16pt"/>
    </style:style>
    <style:style style:name="T44" style:parent-style-name="預設段落字型" style:family="text">
      <style:text-properties style:font-name="Calibri" style:font-name-asian="全真中仿宋" style:font-name-complex="Calibri" fo:font-weight="bold" style:font-weight-asian="bold" fo:font-size="16pt" style:font-size-asian="16pt" style:font-size-complex="16pt"/>
    </style:style>
    <style:style style:name="TableCell45" style:family="table-cell">
      <style:table-cell-properties fo:border-top="0.0416in solid #000000" fo:border-left="0.0104in solid #000000" fo:border-bottom="0.0104in solid #000000" fo:border-right="0.0416in solid #000000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Calibri" style:font-name-asian="標楷體" style:font-name-complex="Calibri" fo:font-weight="bold" style:font-weight-asian="bold" style:font-weight-complex="bold" fo:font-size="16pt" style:font-size-asian="16pt" style:font-size-complex="16pt"/>
    </style:style>
    <style:style style:name="TableRow47" style:family="table-row">
      <style:table-row-properties style:min-row-height="1.1333in"/>
    </style:style>
    <style:style style:name="TableCell48" style:family="table-cell">
      <style:table-cell-properties fo:border-top="0.0104in solid #000000" fo:border-left="0.0416in solid #000000" fo:border-bottom="0.0416in solid #000000" fo:border-right="0.0104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line-height="200%"/>
      <style:text-properties style:text-underline-type="single" style:text-underline-style="solid" style:text-underline-width="auto" style:text-underline-mode="continuous"/>
    </style:style>
    <style:style style:name="TableCell50" style:family="table-cell">
      <style:table-cell-properties fo:border-top="0.0104in solid #000000" fo:border-left="0.0104in solid #000000" fo:border-bottom="0.0416in solid #000000" fo:border-right="0.0416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200%"/>
      <style:text-properties style:text-underline-type="single" style:text-underline-style="solid" style:text-underline-width="auto" style:text-underline-mode="continuous"/>
    </style:style>
    <style:style style:name="P5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5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54" style:parent-style-name="內文" style:family="paragraph">
      <style:paragraph-properties style:snap-to-layout-grid="false" fo:margin-left="0.3111in" fo:text-indent="-0.3111in">
        <style:tab-stops/>
      </style:paragraph-properties>
    </style:style>
    <style:style style:name="T55" style:parent-style-name="預設段落字型" style:family="text">
      <style:text-properties style:font-name="Arial" style:font-name-asian="標楷體" style:font-name-complex="Arial" fo:font-size="20pt" style:font-size-asian="20pt" style:font-size-complex="16pt"/>
    </style:style>
    <style:style style:name="T56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60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61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62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63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64" style:parent-style-name="預設段落字型" style:family="text">
      <style:text-properties style:font-name="Calibri" style:font-name-asian="標楷體" style:font-name-complex="Calibri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Calibri" style:font-name-asian="標楷體" style:font-name-complex="Calibri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Calibri" style:font-name-asian="標楷體" style:font-name-complex="Calibri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Calibri" style:font-name-asian="標楷體" style:font-name-complex="Calibri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Calibri" style:font-name-asian="標楷體" style:font-name-complex="Calibri" fo:font-size="16pt" style:font-size-asian="16pt" style:font-size-complex="16pt"/>
    </style:style>
  </office:automatic-styles>
  <office:body>
    <office:text text:use-soft-page-breaks="true">
      <text:p text:style-name="P1">慈濟大學<text:s/>醫學系生物醫學碩士班</text:p>
      <text:p text:style-name="P2">Master Program in Biomedical Sciences, School of Medicinem,<text:s/></text:p>
      <text:p text:style-name="P3">Tzu Chi University</text:p>
      <text:p text:style-name="P4"/>
      <text:p text:style-name="P5">指導教授確認單</text:p>
      <text:p text:style-name="P6">Thesis<text:s/>Advisor Approval Form</text:p>
      <text:p text:style-name="P7"/>
      <text:p text:style-name="P8"><text:span text:style-name="T9">學期</text:span><text:span text:style-name="T10">Semester</text:span><text:span text:style-name="T11">：</text:span><text:span text:style-name="T12"><text:s text:c="11"/></text:span><text:span text:style-name="T13"><text:s text:c="5"/></text:span><text:span text:style-name="T14"><text:s text:c="16"/></text:span><text:span text:style-name="T15"><text:s text:c="8"/></text:span></text:p>
      <text:p text:style-name="P16"><text:span text:style-name="T17">日期</text:span><text:span text:style-name="T18">Date</text:span><text:span text:style-name="T19">：</text:span><text:span text:style-name="T20"><text:s text:c="16"/></text:span><text:span text:style-name="T21"><text:s text:c="16"/></text:span><text:span text:style-name="T22"><text:s text:c="4"/></text:span></text:p>
      <text:p text:style-name="P23"><text:span text:style-name="T24">姓名</text:span><text:span text:style-name="T25">Student Name</text:span><text:span text:style-name="T26">：</text:span><text:span text:style-name="T27"><text:s text:c="16"/></text:span><text:span text:style-name="T28"><text:s text:c="12"/></text:span></text:p>
      <text:p text:style-name="P29"><text:span text:style-name="T30">學號</text:span><text:span text:style-name="T31">Student ID</text:span><text:span text:style-name="T32">：</text:span><text:span text:style-name="T33"><text:s text:c="16"/></text:span><text:span text:style-name="T34"><text:s text:c="11"/></text:span><text:span text:style-name="T35"><text:s text:c="4"/></text:span></text:p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指導教授簽章</text:span><text:span text:style-name="T43">Thesis<text:s/></text:span><text:span text:style-name="T44">Advisor’s signature</text:span></text:p>
          </table:table-cell>
          <table:table-cell table:style-name="TableCell45">
            <text:p text:style-name="P46">備註Remark</text:p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</table:table>
      <text:p text:style-name="P52"/>
      <text:p text:style-name="P53"/>
      <text:p text:style-name="P54"><text:span text:style-name="T55">※</text:span><text:span text:style-name="T56">請與指導教授討論</text:span><text:span text:style-name="T57">確認</text:span><text:span text:style-name="T58">後填寫</text:span><text:span text:style-name="T59">，</text:span><text:span text:style-name="T60">並</text:span><text:span text:style-name="T61">繳交</text:span><text:span text:style-name="T62">給所辦助理</text:span><text:span text:style-name="T63">，謝謝您。</text:span><text:span text:style-name="T64">Please discuss and confirm with the<text:s/></text:span><text:span text:style-name="T65">thesis<text:s/></text:span><text:span text:style-name="T66">ad</text:span><text:span text:style-name="T67">visor to fill in the form</text:span><text:span text:style-name="T68"><text:s/>and submit it to the assistant, thank you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全真中仿宋" svg:font-family="全真中仿宋" style:font-family-generic="modern" style:font-pitch="fixed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1.1812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慈濟大學 神經科學研究所 指導教授名單</dc:title>
    <meta:initial-creator>user</meta:initial-creator>
    <dc:creator>TCU-PC5108</dc:creator>
    <meta:creation-date>2024-04-18T01:27:00Z</meta:creation-date>
    <dc:date>2024-04-18T01:27:00Z</dc:date>
    <meta:print-date>2022-06-23T07:3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76" meta:character-count="509" meta:row-count="3" meta:non-whitespace-character-count="434"/>
  </office:meta>
</office:document-meta>
</file>